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Em A Bm D - Em C <text:s/>Bm D</text:p>
      <text:p><text:s text:c="16"/>Em A D <text:s/>G - Em Em F#m A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G A D <text:s/>C#7</text:p>
      <text:p>Her p<text:span text:style-name="Measure_20__23_2">ar</text:span>t<text:span text:style-name="Measure_20__23_1">y</text:span> <text:s text:c="19"/>G A D <text:s/>C#7</text:p>
      <text:p><text:s text:c="29"/>G A D <text:s/>F#m</text:p>
      <text:p>(This is wha<text:span text:style-name="Measure_20__23_2">t y</text:span>ou ge<text:span text:style-name="Measure_20__23_1">t</text:span> <text:s text:c="7"/>G G F#m A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F#m A D <text:s/>A</text:p>
      <text:p>(I lo<text:span text:style-name="Measure_20__23_2">st m</text:span>yse<text:span text:style-name="Measure_20__23_1">lf</text:span> x2) <text:s text:c="10"/>D <text:s/>A B7 B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